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terial Icons Extended" svg:font-family="&quot;Material Icons Extend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4B084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F4B084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4B084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Hiperlink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5F6368" style:font-name="Material Icons Extended" style:font-name-asian="Material Icons Extended" style:font-name-complex="Material Icons Extended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4B084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ICIN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FICINAS DIA 25 - NOITE</text:p>
          </table:table-cell>
          <table:table-cell office:value-type="string" table:style-name="ce2">
            <text:p>DIA</text:p>
          </table:table-cell>
          <table:table-cell office:value-type="string" table:style-name="ce3">
            <text:p>HORA</text:p>
          </table:table-cell>
          <table:table-cell office:value-type="string" table:style-name="ce2">
            <text:p>LINK</text:p>
          </table:table-cell>
          <table:table-cell office:value-type="string" table:style-name="ce4">
            <text:p>RESPONSÁVEI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ICINA: AVALIAÇÃO PUNCIONAL DE PACIENTES PÓS-COVID</text:p>
          </table:table-cell>
          <table:table-cell office:value-type="string" table:style-name="ce5">
            <text:p>25 out. 2021</text:p>
          </table:table-cell>
          <table:table-cell office:value-type="time" office:time-value="PT20H0M0S" table:style-name="ce6">
            <text:p>20:00</text:p>
          </table:table-cell>
          <table:table-cell office:value-type="string" table:style-name="ce7">
            <text:p><text:a xlink:href="https://meet.google.com/chv-pnve-jse?hs=122&amp;authuser=2">meet.google.com/chv-pnve-jse</text:a></text:p>
          </table:table-cell>
          <table:table-cell office:value-type="string" table:style-name="ce8">
            <text:p>Ana Colpo, Eliane, Ionara, (Paula apoio)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OFICINAS DIA 26 - TARDE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2">
            <text:p>LINK</text:p>
          </table:table-cell>
          <table:table-cell office:value-type="string" table:style-name="ce11">
            <text:p>RESPONSÁVEI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ICINA: ALEITAMENTO MATERNO E ALIMENTAÇÃO INFANTIL</text:p>
          </table:table-cell>
          <table:table-cell office:value-type="string" table:style-name="ce5">
            <text:p>26 out. 2021</text:p>
          </table:table-cell>
          <table:table-cell office:value-type="time" office:time-value="PT13H30M0S" table:style-name="ce6">
            <text:p>13:30</text:p>
          </table:table-cell>
          <table:table-cell office:value-type="string" table:style-name="ce7">
            <text:p><text:a xlink:href="https://meet.google.com/rjx-yjid-dsi?hs=122&amp;authuser=2">meet.google.com/rjx-yjid-dsi</text:a></text:p>
          </table:table-cell>
          <table:table-cell office:value-type="string" table:style-name="ce8">
            <text:p>Jaluza, Vera Bortolini, (Paula apoio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ICINA: PEDAGOGIA DO AFETO</text:p>
          </table:table-cell>
          <table:table-cell office:value-type="string" table:style-name="ce5">
            <text:p>26 out. 2021</text:p>
          </table:table-cell>
          <table:table-cell office:value-type="time" office:time-value="PT13H30M0S" table:style-name="ce6">
            <text:p>13:30</text:p>
          </table:table-cell>
          <table:table-cell office:value-type="string" table:style-name="ce7">
            <text:p><text:a xlink:href="https://meet.google.com/ttd-xngc-jbd?hs=122&amp;authuser=2">meet.google.com/ttd-xngc-jbd</text:a></text:p>
          </table:table-cell>
          <table:table-cell office:value-type="string" table:style-name="ce8">
            <text:p>Marlisa, Angela (Paula apoio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ICINA: PEDAGOGIA DO AFETO</text:p>
          </table:table-cell>
          <table:table-cell office:value-type="string" table:style-name="ce5">
            <text:p>26 out. 2021</text:p>
          </table:table-cell>
          <table:table-cell office:value-type="time" office:time-value="PT15H0M0S" table:style-name="ce6">
            <text:p>15:00</text:p>
          </table:table-cell>
          <table:table-cell office:value-type="string" table:style-name="ce7">
            <text:p><text:a xlink:href="https://meet.google.com/ixc-mkfk-hno?hs=122&amp;authuser=2">meet.google.com/ixc-mkfk-hno</text:a></text:p>
          </table:table-cell>
          <table:table-cell office:value-type="string" table:style-name="ce8">
            <text:p>Ana Colpo, Sthefani (Paula apoio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ICINA: FORMAS DE EXPLORAR HISTÓRIAS E CONTOS COM AS CRIANÇAS</text:p>
          </table:table-cell>
          <table:table-cell office:value-type="string" table:style-name="ce5">
            <text:p>26 out. 2021</text:p>
          </table:table-cell>
          <table:table-cell office:value-type="time" office:time-value="PT15H0M0S" table:style-name="ce6">
            <text:p>15:00</text:p>
          </table:table-cell>
          <table:table-cell office:value-type="string" table:style-name="ce7">
            <text:p><text:a xlink:href="https://meet.google.com/rma-wgvg-mfc?hs=122&amp;authuser=2">meet.google.com/rma-wgvg-mfc</text:a></text:p>
          </table:table-cell>
          <table:table-cell office:value-type="string" table:style-name="ce8">
            <text:p>Josefa, Iara (Paula apoio)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OFICINAS DIA 27 - MANHÃ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2">
            <text:p>LINK</text:p>
          </table:table-cell>
          <table:table-cell office:value-type="string" table:style-name="ce11">
            <text:p>RESPONSÁVEI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ICINA: PLANEJAMENTO E PRODUÇÃO DE MATERIAL DIDÁTICO PARA AULAS ONLINE MEDIADAS PELAS TECNOLOGIAS</text:p>
          </table:table-cell>
          <table:table-cell office:value-type="string" table:style-name="ce5">
            <text:p>27 out. 2021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7">
            <text:p><text:a xlink:href="https://meet.google.com/bxn-upon-qvp?hs=122&amp;authuser=2">meet.google.com/bxn-upon-qvp</text:a></text:p>
          </table:table-cell>
          <table:table-cell office:value-type="string" table:style-name="ce8">
            <text:p>Paula e João (Paula apoio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FICINA DE MULTIPLICAÇÃO DO CONTEÚDO DA ALIMENTAÇÃO CARDIOPROTETORA</text:p>
          </table:table-cell>
          <table:table-cell office:value-type="string" table:style-name="ce5">
            <text:p>27 out. 2021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7">
            <text:p><text:a xlink:href="https://meet.google.com/sqn-okse-zns?hs=122&amp;authuser=2">meet.google.com/sqn-okse-zns</text:a></text:p>
          </table:table-cell>
          <table:table-cell office:value-type="string" table:style-name="ce8">
            <text:p>Gabriela Shirmann, Guilherme, Jaluz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FICINA: CAMPANHA ELEITORAL DE 2018 E A PROPOSTA DO “LIMPA NOME”, DESCUBRA ATÉ QUE PONTO O CANDIDATO ESTAVA CERTO</text:p>
          </table:table-cell>
          <table:table-cell office:value-type="string" table:style-name="ce5">
            <text:p>27 out. 2021</text:p>
          </table:table-cell>
          <table:table-cell office:value-type="time" office:time-value="PT10H0M0S" table:style-name="ce6">
            <text:p>10:00</text:p>
          </table:table-cell>
          <table:table-cell office:value-type="string" table:style-name="ce7">
            <text:p><text:a xlink:href="https://meet.google.com/xjf-fgkf-roe?hs=122&amp;authuser=2">meet.google.com/xjf-fgkf-roe</text:a></text:p>
          </table:table-cell>
          <table:table-cell office:value-type="string" table:style-name="ce8">
            <text:p>Hadiane e Rafael (Paula apoio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ICINA: SISTEMA DE NUMERAÇÃO DECIMAL</text:p>
          </table:table-cell>
          <table:table-cell office:value-type="string" table:style-name="ce5">
            <text:p>27 out. 2021</text:p>
          </table:table-cell>
          <table:table-cell office:value-type="time" office:time-value="PT10H0M0S" table:style-name="ce6">
            <text:p>10:00</text:p>
          </table:table-cell>
          <table:table-cell office:value-type="string" table:style-name="ce7">
            <text:p><text:a xlink:href="https://meet.google.com/ndo-wces-qeg?hs=122&amp;authuser=2">meet.google.com/ndo-wces-qeg</text:a></text:p>
          </table:table-cell>
          <table:table-cell office:value-type="string" table:style-name="ce8">
            <text:p>Angela, (Paula apoio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FICINA: EDUCAÇÃO PATRIMONIAL: CONTANDO A HISTÓRIA LOCAL SOB O OLHAR DA ARTE CEMITERIAL<text:s/></text:p>
          </table:table-cell>
          <table:table-cell office:value-type="string" table:style-name="ce5">
            <text:p>27 out. 2021</text:p>
          </table:table-cell>
          <table:table-cell office:value-type="time" office:time-value="PT10H0M0S" table:style-name="ce6">
            <text:p>10:00</text:p>
          </table:table-cell>
          <table:table-cell office:value-type="string" table:style-name="ce7">
            <text:p><text:a xlink:href="https://meet.google.com/zvh-jxdr-gvp?hs=122&amp;authuser=2">meet.google.com/zvh-jxdr-gvp</text:a></text:p>
          </table:table-cell>
          <table:table-cell office:value-type="string" table:style-name="ce12">
            <text:p>Clarisse, Alana, Amanda, Darlan, (Paula apoio)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terial Icons Extended" svg:font-family="&quot;Material Icons Extended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em identificação</meta:initial-creator>
    <dc:creator>Sem identificação</dc:creator>
    <meta:creation-date>2021-10-16T17:51:04Z</meta:creation-date>
    <dc:date>2021-10-22T01:44:58Z</dc:date>
  </office:meta>
</office:document-meta>
</file>